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5">
            <text:p>АОКС-36/ЗУ/2023/000548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07:29</text:p>
          </table:table-cell>
          <table:covered-table-cell/>
          <table:table-cell office:value-type="float" office:value="1263266.95" table:style-name="ce20">
            <text:p>1263266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4:0018302:10</text:p>
          </table:table-cell>
          <table:covered-table-cell/>
          <table:table-cell office:value-type="float" office:value="298092.36" table:style-name="ce22">
            <text:p>298092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14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6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31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1:3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53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D88E91DDA6F639AFE6910AB82B677AD720A9C5651C87456904E47FFAAF0A4A56E3EDC5E63340C0406446E3869FE0E8D971731736F0D18044AE0CBC357562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3T08:07:11Z</meta:creation-date>
    <dc:date>2023-11-03T08:07:24Z</dc:date>
  </office:meta>
</office:document-meta>
</file>